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ahoma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color="#000000" style:font-name="Arial" fo:font-size="13pt" style:font-size-asian="13pt" style:font-size-complex="13pt"/>
    </style:style>
    <style:style style:name="P8" style:family="paragraph" style:parent-style-name="Standard">
      <style:text-properties fo:color="#000000" style:font-name="Arial"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T3" style:family="text">
      <style:text-properties fo:color="#000000" fo:font-size="13pt" style:text-underline-style="none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style:font-name="Arial" fo:font-size="13pt" style:font-size-asian="13pt" style:font-size-complex="13pt"/>
    </style:style>
    <style:style style:name="T7" style:family="text"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9" style:family="text">
      <style:text-properties fo:color="#000000" style:font-name="Arial" fo:font-size="13pt" style:text-underline-style="none" style:font-size-asian="13pt" style:font-size-complex="13pt"/>
    </style:style>
    <style:style style:name="T10" style:family="text">
      <style:text-properties fo:color="#000000" style:font-name="Arial" fo:font-size="13pt" style:font-size-asian="13pt" style:font-size-complex="13pt"/>
    </style:style>
    <style:style style:name="T11" style:family="text"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color="#000000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13" style:family="text">
      <style:text-properties fo:color="#000000" style:font-name="Arial" fo:font-size="13pt" style:text-underline-style="none" style:font-size-asian="13pt" style:font-size-complex="13pt"/>
    </style:style>
    <style:style style:name="T14" style:family="text">
      <style:text-properties style:font-name="Arial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ledování novinek - RSS</text:p>
      <text:p text:style-name="P2"><text:a xlink:type="simple" xlink:href="http://www.unicov.cz/"><text:span text:style-name="T6">http://www.unicov.cz/</text:span></text:a></text:p>
      <text:p text:style-name="P7"/>
      <text:p text:style-name="P5">Ankety</text:p>
      <text:p text:style-name="P7"/>
      <text:p text:style-name="P5">Pozvánky na akce + kalendář</text:p>
      <text:p text:style-name="P5"/>
      <text:p text:style-name="P5">Přehled počasí</text:p>
      <text:p text:style-name="P3"><text:a xlink:type="simple" xlink:href="http://www.kolovraty.cz/prakticke-informace"><text:span text:style-name="T7">http://www.kolovraty.cz/prakticke-informace</text:span></text:a></text:p>
      <text:p text:style-name="P5"/>
      <text:p text:style-name="P5">Registrace uživatelů</text:p>
      <text:p text:style-name="P4"><text:a xlink:type="simple" xlink:href="http://www.unicov.cz/"><text:span text:style-name="T8">Možnost příspívat do návštěvní knihy obce + odběr novinek na email</text:span></text:a></text:p>
      <text:p text:style-name="P5"/>
      <text:p text:style-name="P5">Fotogalerie</text:p>
      <text:p text:style-name="P1"><text:a xlink:type="simple" xlink:href="http://www.unicov.cz/"><text:span text:style-name="T8">Možnost aktualizace samotnými registrovanými uživateli</text:span></text:a></text:p>
      <text:p text:style-name="P1"><text:a xlink:type="simple" xlink:href="http://www.unicov.cz/"><text:span text:style-name="T8">Hodnocení fotek + diskuze</text:span></text:a></text:p>
      <text:p text:style-name="P1"><text:a xlink:type="simple" xlink:href="http://www.unicov.cz/"><text:span text:style-name="T8">Na hlavní stránce zobrazení nejlépe hodnocené fotky/fotogalerie týdne</text:span></text:a></text:p>
      <text:p text:style-name="P1"><text:a xlink:type="simple" xlink:href="http://www.unicov.cz/"><text:span text:style-name="T8">GPS provázání s mapou</text:span></text:a></text:p>
      <text:p text:style-name="P1"><text:a xlink:type="simple" xlink:href="http://www.unicov.cz/"><text:span text:style-name="T8"/></text:a></text:p>
      <text:p text:style-name="P5">Odkazový rozcestník</text:p>
      <text:p text:style-name="P1"><text:a xlink:type="simple" xlink:href="http://www.unicov.cz/"><text:span text:style-name="T8">Přesměrování na jiné důležité stránky související s okolím obce</text:span></text:a></text:p>
      <text:p text:style-name="P1"><text:a xlink:type="simple" xlink:href="http://www.unicov.cz/"><text:span text:style-name="T8"/></text:a></text:p>
      <text:p text:style-name="P8">Důležité dokumenty</text:p>
      <text:p text:style-name="P1"><text:a xlink:type="simple" xlink:href="http://www.unicov.cz/"><text:span text:style-name="T14">Výpis </text:span></text:a><text:a xlink:type="simple" xlink:href="http://www.unicov.cz/"><text:span text:style-name="T14">posledních dokumentů </text:span></text:a><text:a xlink:type="simple" xlink:href="http://www.unicov.cz/"><text:span text:style-name="T14">na hlavní stránce </text:span></text:a></text:p>
      <text:p text:style-name="P1"><text:a xlink:type="simple" xlink:href="http://www.unicov.cz/"><text:span text:style-name="T8"/></text:a></text:p>
      <text:p text:style-name="P5">Napište nám</text:p>
      <text:p text:style-name="P1"><text:a xlink:type="simple" xlink:href="http://www.unicov.cz/"><text:span text:style-name="T8">Jednoduchý formulář s odesláním dotazu na obecní email</text:span></text:a></text:p>
      <text:p text:style-name="P1"><text:a xlink:type="simple" xlink:href="http://www.unicov.cz/"><text:span text:style-name="T8">(zjednodušená verze kontaktu)</text:span></text:a></text:p>
      <text:p text:style-name="P1"><text:a xlink:type="simple" xlink:href="http://www.unicov.cz/"><text:span text:style-name="T8"/></text:a></text:p>
      <text:p text:style-name="P1"><text:a xlink:type="simple" xlink:href="http://www.unicov.cz/"><text:span text:style-name="T9">Interaktivní mapová aplikace – územní plán</text:span></text:a></text:p>
      <text:p text:style-name="P5"/>
      <text:p text:style-name="P5">Mailové schránky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editing-cycles>3</meta:editing-cycles>
    <meta:editing-duration>PT02H10M21S</meta:editing-duration>
    <meta:creation-date>2009-07-10T09:57:06.64</meta:creation-date>
    <dc:date>2009-07-10T12:09:51.17</dc:date>
    <dc:creator>Jiří Nemrava</dc:creator>
    <meta:printed-by>Jiří Nemrava</meta:printed-by>
    <meta:print-date>2009-07-10T10:05:26.47</meta:print-date>
    <meta:document-statistic meta:table-count="0" meta:image-count="0" meta:object-count="0" meta:page-count="1" meta:paragraph-count="22" meta:word-count="89" meta:character-count="697"/>
    <meta:user-defined meta:name="Info 1"/>
    <meta:user-defined meta:name="Info 2"/>
    <meta:user-defined meta:name="Info 3"/>
    <meta:user-defined meta:name="Info 4"/>
  </office:meta>
</office:document-meta>
</file>