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500000162EB4ACD5646130FF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size="11pt" officeooo:paragraph-rsid="0013a0d3" style:font-size-asian="11pt" style:font-size-complex="11pt"/>
    </style:style>
    <style:style style:name="P2" style:family="paragraph" style:parent-style-name="Standard">
      <style:paragraph-properties fo:text-align="center" style:justify-single-word="false"/>
      <style:text-properties fo:font-size="16pt" fo:font-weight="normal" officeooo:rsid="0014aa78" officeooo:paragraph-rsid="001ace44" style:font-size-asian="16pt" style:font-weight-asian="normal" style:font-size-complex="16pt" style:font-weight-complex="normal"/>
    </style:style>
    <style:style style:name="P3" style:family="paragraph" style:parent-style-name="Heading_20_2">
      <style:paragraph-properties fo:text-align="center" style:justify-single-word="false"/>
      <style:text-properties fo:font-variant="normal" fo:text-transform="none" fo:color="#000000" loext:opacity="100%" style:font-name="Arial2" fo:font-size="16pt" fo:letter-spacing="normal" fo:font-style="normal" style:text-underline-style="solid" style:text-underline-width="auto" style:text-underline-color="font-color" fo:font-weight="normal" officeooo:rsid="0014aa78" officeooo:paragraph-rsid="001ace44" style:font-size-asian="16pt" style:font-weight-asian="normal" style:font-size-complex="16pt" style:font-weight-complex="normal"/>
    </style:style>
    <style:style style:name="P4" style:family="paragraph" style:parent-style-name="Text_20_body">
      <style:paragraph-properties fo:margin-left="0cm" fo:margin-right="0cm" fo:margin-top="0.397cm" fo:margin-bottom="0.397cm" style:contextual-spacing="false" fo:orphans="2" fo:widows="2" fo:text-indent="0cm" style:auto-text-indent="false" fo:padding="0cm" fo:border="none"/>
      <style:text-properties fo:font-variant="normal" fo:text-transform="none" fo:color="#555555" loext:opacity="100%" style:font-name="Arial2" fo:font-size="10.5pt" fo:letter-spacing="normal" fo:font-style="normal" fo:font-weight="normal"/>
    </style:style>
    <style:style style:name="P5" style:family="paragraph" style:parent-style-name="Text_20_body">
      <style:paragraph-properties fo:margin-left="0cm" fo:margin-right="0cm" fo:margin-top="0.397cm" fo:margin-bottom="0.397cm" style:contextual-spacing="false" fo:orphans="2" fo:widows="2" fo:text-indent="0cm" style:auto-text-indent="false" fo:padding="0cm" fo:border="none"/>
      <style:text-properties fo:font-variant="normal" fo:text-transform="none" fo:color="#555555" loext:opacity="100%" style:font-name="Arial2" fo:font-size="10.5pt" fo:letter-spacing="normal" fo:font-style="normal" fo:font-weight="normal" officeooo:paragraph-rsid="001e0b56"/>
    </style:style>
    <style:style style:name="P6"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7" style:family="paragraph" style:parent-style-name="Text_20_body">
      <style:paragraph-properties fo:margin-top="0.397cm" fo:margin-bottom="0.397cm" style:contextual-spacing="false" fo:orphans="2" fo:widows="2" fo:padding="0cm" fo:border="none"/>
      <style:text-properties officeooo:paragraph-rsid="001e0b56"/>
    </style:style>
    <style:style style:name="P8" style:family="paragraph">
      <loext:graphic-properties draw:fill-color="#ffffff"/>
      <style:paragraph-properties fo:text-align="center" style:writing-mode="lr-tb"/>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variant="normal" fo:text-transform="none" fo:color="#555555" loext:opacity="100%" style:font-name="Arial2" fo:font-size="10.5pt" fo:letter-spacing="normal" fo:font-style="normal" fo:font-weight="normal"/>
    </style:style>
    <style:style style:name="T3" style:family="text">
      <style:text-properties fo:font-variant="normal" fo:text-transform="none" fo:color="#555555" loext:opacity="100%" style:font-name="Arial2" fo:font-size="10.5pt" fo:letter-spacing="normal" fo:font-style="normal" fo:font-weight="normal" loext:padding="0cm" loext:border="none"/>
    </style:style>
    <style:style style:name="T4" style:family="text">
      <style:text-properties fo:font-variant="normal" fo:text-transform="none" fo:color="#555555" loext:opacity="100%" style:font-name="Arial2" fo:font-size="10.5pt" fo:letter-spacing="normal" fo:font-style="normal" fo:font-weight="normal" officeooo:rsid="001e0b56"/>
    </style:style>
    <style:style style:name="T5" style:family="text">
      <style:text-properties fo:font-variant="normal" fo:text-transform="none" fo:color="#555555" loext:opacity="100%" style:font-name="Arial2" fo:font-size="10.5pt" fo:letter-spacing="normal" fo:font-style="normal" loext:padding="0cm" loext:border="none"/>
    </style:style>
    <style:style style:name="T6" style:family="text">
      <style:text-properties fo:font-variant="normal" fo:text-transform="none" fo:color="#555555" loext:opacity="100%" style:font-name="Arial2" fo:font-size="10.5pt" fo:letter-spacing="normal" fo:font-style="normal" fo:font-weight="bold" style:font-weight-asian="bold" style:font-weight-complex="bold" loext:padding="0cm" loext:border="none"/>
    </style:style>
    <style:style style:name="T7" style:family="text">
      <style:text-properties fo:font-variant="normal" fo:text-transform="none" fo:color="#007298" loext:opacity="100%" style:font-name="Arial2" fo:font-size="10.5pt" fo:letter-spacing="normal" fo:font-style="normal" fo:font-weight="normal" loext:padding="0cm" loext:border="none"/>
    </style:style>
    <style:style style:name="T8" style:family="text">
      <style:text-properties officeooo:rsid="001e0b56"/>
    </style:style>
    <style:style style:name="fr1" style:family="graphic" style:parent-style-name="Graphics">
      <style:graphic-properties style:vertical-pos="from-top" style:vertical-rel="paragraph" style:horizontal-pos="from-left" style:horizontal-rel="paragraph" fo:background-color="#000000" style:background-transparency="0%" draw:fill="solid" draw:fill-color="#000000" draw:opacity="100%"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Prohlášení o přístupnosti webových stránek</text:h>
      <text:p text:style-name="P4">Základní škola <text:span text:style-name="T8">a mateřská škola Skrbeň</text:span>, <text:span text:style-name="T8">p.o.</text:span> se zavazuje k zpřístupnění svých webových stránek www.<text:span text:style-name="T8">skolaskrben.cz</text:span> v souladu s vnitrostátními právními předpisy, které provádějí směrnici Evropského parlamentu a Rady (EU)2016/2102 (1).</text:p>
      <text:p text:style-name="P4">Toto prohlášení o přístupnosti se vztahuje na webové stránky www.<text:span text:style-name="T8">skolaskrben.cz</text:span></text:p>
      <text:p text:style-name="P6"><text:span text:style-name="Strong_20_Emphasis"><text:span text:style-name="T6">Stav souladu</text:span></text:span></text:p>
      <text:p text:style-name="P5">Tyto internetové stránky jsou v souladu s výše uvedenými předpisy a dále s EN 301 549 V2 1.2 a standardem WCAG 2.1 s výjimkami uvedenými níže.<text:line-break/><text:tab/>Některé dokumenty přicházejí pro uveřejnění na web již nepřístupné (z jiných úřadů, vygenerované účetním systémem apod.). Provozovatel webu má nicméně povinnost je zveřejnit, takže tak činí. Podobně některá starší fota či fotoalba ve fotogaleriích postrádají alternativní textový popis. Některá videa vložená přímo na web mohou postrádat titulky. Uvedení těchto nedostatků do souladu se zákonem a s pravidly přístupnosti by v tomto případě bylo pro provozovatele finančně náročné, takže podle § 7 zákona 99/2019 Sb. toto není dodatečně upravováno.<text:line-break/><text:tab/>Některé informace na tomto webu jsou nabízeny v podobě dokumentů formátu PDF. Pro zobrazení takových dokumentů je třeba mít nainstalovaný prohlížeč Adobe Reader, který je zdarma ke stažení z internetového serveru společnosti Adobe. Případně některý z alternativních prohlížečů (Foxit Reader, PDF-XChange Viewer a mnoho dalších). Většina dokumentů ve formátu PDF jde také přímo zobrazit v běžných prohlížečích. Dále zde mohou být dokumenty ve formátu MS Office, případně podobných kancelářských aplikací (ve formátech .doc, .docx, .odt, .xls, .xlsx, .ods a podobných). Takovéto soubory dokáže zobrazit a editovat většina běžně používaných textových editorů (MS Office, Libre Office, Open Office). V některých případech se mohou zobrazovat přímo v prohlížeči v přístupné formě.</text:p>
      <text:p text:style-name="P6"><text:span text:style-name="Strong_20_Emphasis"><text:span text:style-name="T6">Vypracování tohoto prohlášení o přístupnosti</text:span></text:span></text:p>
      <text:p text:style-name="P7"><text:span text:style-name="T2">Toto prohlášení bylo vypracováno dne </text:span><text:span text:style-name="T4">4</text:span><text:span text:style-name="T2">. 9. 2020</text:span></text:p>
      <text:p text:style-name="P7"><text:span text:style-name="T2">Toto prohlášení bylo vypracováno na základě posouzení provedeným třetí stranou – technickým provozovatelem těchto internetových stránek. Pro vypracování prohlášení byly použity výše uvedené zákony a legislativní normy a metodický pokyn MVČR k tomuto zákonu, dále normy EN 301 549 V2 1.2 a mezinárodně uznávané standardy Web Content Accessibility Guidelines – WCAG 2.1.</text:span></text:p>
      <text:p text:style-name="P6"><text:span text:style-name="Strong_20_Emphasis"><text:span text:style-name="T6">Zpětná vazba a kontaktní údaje</text:span></text:span></text:p>
      <text:p text:style-name="P4">Vaše dotazy, náměty, postřehy či informace o problémech se zobrazováním těchto stránek prosím zasílejte správci webu na emailovou adresu admin@<text:span text:style-name="T8">skolaskrben.cz</text:span></text:p>
      <text:p text:style-name="P6"><text:span text:style-name="Strong_20_Emphasis"><text:span text:style-name="T3">Postupy pro prosazování práva</text:span></text:span></text:p>
      <text:p text:style-name="P6"><text:span text:style-name="T2">V případě neuspokojivé odpovědi na oznámení nebo žádost ohledně přístupnosti prosím kontaktujte vedení školy. Kontaktní informace naleznete v sekci </text:span><text:a xlink:type="simple" xlink:href="https://www.skolaskrben.cz/kontakt/" office:name="Kontakty" text:style-name="Internet_20_link" text:visited-style-name="Visited_20_Internet_20_Link"><text:span text:style-name="T4">https://www.skolaskrben.cz/kontakt/</text:span></text:a></text:p>
      <text:p text:style-name="P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officeooo:paragraph-rsid="0013a0d3" style:font-size-asian="11pt" style:font-size-complex="11pt"/>
    </style:style>
    <style:style style:name="MP2" style:family="paragraph">
      <loext:graphic-properties draw:fill-color="#ffffff"/>
      <style:paragraph-properties fo:text-align="center" style:writing-mode="lr-tb"/>
    </style:style>
    <style:style style:name="MT1" style:family="text">
      <style:text-properties fo:font-style="italic" fo:font-weight="bold" style:font-style-asian="italic" style:font-weight-asian="bold" style:font-style-complex="italic" style:font-weight-complex="bold"/>
    </style:style>
    <style:style style:name="Mfr1" style:family="graphic" style:parent-style-name="Graphics">
      <style:graphic-properties style:vertical-pos="from-top" style:vertical-rel="paragraph" style:horizontal-pos="from-left" style:horizontal-rel="paragraph" fo:background-color="#000000" style:background-transparency="0%" draw:fill="solid" draw:fill-color="#000000" draw:opacity="100%" style:mirror="none" fo:clip="rect(0cm, 0cm, 0cm, 0cm)" draw:luminance="0%" draw:contrast="0%" draw:red="0%" draw:green="0%" draw:blue="0%" draw:gamma="100%" draw:color-inversion="false" draw:image-opacity="100%" draw:color-mode="greyscale"/>
    </style:style>
    <style:style style:name="M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ákladní škola a mateřská škola Skrbeň</text:span><text:line-break/><text:span text:style-name="MT1">příspěvková organizace</text:span><text:line-break/><draw:frame draw:style-name="Mfr1" draw:name="Obrázek1" text:anchor-type="char" svg:x="0.298cm" svg:y="-1.272cm" svg:width="3.44cm" svg:height="2.99cm" draw:z-index="3"><draw:image xlink:href="Pictures/100000000000019500000162EB4ACD5646130FF2.jpg" xlink:type="simple" xlink:show="embed" xlink:actuate="onLoad" draw:mime-type="image/jpeg"/></draw:frame><text:span text:style-name="MT1">U Školy 122/1, 783 34 Skrbeň</text:span></text:p>
        <text:p text:style-name="MP1"><text:line-break/><text:span text:style-name="MT1">IČO: 70986215<text:tab/><text:tab/><text:tab/> <text:s text:c="7"/>tel: 585 967 820<text:tab/><text:tab/><text:tab/>email: zsskrben@volny.cz</text:span><draw:line text:anchor-type="char" draw:z-index="1" draw:name="Tvar1_0" draw:style-name="Mgr1" draw:text-style-name="MP2" svg:x1="19.002cm" svg:y1="0.947cm" svg:x2="-1.949cm" svg:y2="0.947cm"><text:p/></draw:lin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1T08:12:44.844000000</meta:creation-date>
    <dc:date>2022-03-10T08:37:16.211000000</dc:date>
    <meta:editing-duration>PT12M53S</meta:editing-duration>
    <meta:editing-cycles>7</meta:editing-cycles>
    <meta:generator>LibreOffice/7.3.0.3$Windows_X86_64 LibreOffice_project/0f246aa12d0eee4a0f7adcefbf7c878fc2238db3</meta:generator>
    <meta:print-date>2021-10-19T09:18:18.752000000</meta:print-date>
    <meta:document-statistic meta:table-count="0" meta:image-count="1" meta:object-count="0" meta:page-count="2" meta:paragraph-count="14" meta:word-count="394" meta:character-count="2849" meta:non-whitespace-character-count="2452"/>
  </office:meta>
</office:document-meta>
</file>